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ggeveenstraat 5, 1441MK Purmeren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Kraggeveenstraat 5, 1441MK Purmerend. De aanvraag is geregistreerd onder zaaknummer Z2019-0408. De aanvraag betreft:</text:p>
            <text:list text:style-name="id1-3-2-1-1-2">
              <text:list-item text:style-override="id1-3-2-1-1-2-1">
                <text:number>•</text:number>
                <text:p text:style-name="al">het uitbreiden van het bestaande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8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ggeveenstraat 5, 1441M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54</meta:user-defined>
    <meta:user-defined meta:name="OVERHEIDop.GmbID/DC.identifier">gmb-2019-1048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K 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47.35 501489.24</meta:user-defined>
    <meta:user-defined meta:name="OVERHEIDop.versieInformatie"/>
  </office:meta>
</office:document-meta>
</file>