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84, 9728 CP Groningen – verwijderen asbest (ontvangstdatum 16-04-2019, dossiernummer 2019714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5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5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5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vasiestraat 84, 9728 CP Groningen – verwijderen asbest (ontvangstdatum 16-04-2019, dossiernummer 2019714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50</meta:user-defined>
    <meta:user-defined meta:name="OVERHEIDop.GmbID/DC.identifier">gmb-2019-1048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P 84</meta:user-defined>
    <meta:user-defined meta:name="OVERHEIDop.woonplaats">Groningen</meta:user-defined>
    <meta:user-defined meta:name="OVERHEIDop.straatnaam">Invas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26 579871</meta:user-defined>
    <meta:user-defined meta:name="OVERHEIDop.versieInformatie"/>
  </office:meta>
</office:document-meta>
</file>