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de Tiendweg en Hennepstraat te Langerak (ten zuiden van het trafostation van Stedin), zaaknummer 100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verkeersbrug ten behoeve van het woningbouwplan Langerak-Zuid.</text:p>
            <text:p text:style-name="common-al">
            <text:span text:style-name="nadrukvet">Locatie: tussen de Tiendweg en Hennepstraat te Langerak (ten zuiden van het trafostation van </text:span>
            <text:span text:style-name="nadrukvet">Stedin)</text:span>
            <text:span text:style-name="nadrukvet"/>
          </text:p>
            <text:p text:style-name="common-al">Nieuwe uiterste beslisdatum: 7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8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tussen de Tiendweg en Hennepstraat te Langerak (ten zuiden van het trafostation van Stedin), zaaknummer 1007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48</meta:user-defined>
    <meta:user-defined meta:name="OVERHEIDop.GmbID/DC.identifier">gmb-2019-104848</meta:user-defined>
    <meta:user-defined meta:name="OVERHEID.TaxonomieBeleidsagenda/OVERHEID.category">Ruimte en infrastructuur | Organisatie en beleid</meta:user-defined>
    <meta:user-defined meta:name="OVERHEIDop.referentienummer">10077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CA 29</meta:user-defined>
    <meta:user-defined meta:name="OVERHEIDop.woonplaats">Nieuwpoort</meta:user-defined>
    <meta:user-defined meta:name="OVERHEIDop.straatnaam">Hennep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747 437931</meta:user-defined>
    <meta:user-defined meta:name="OVERHEIDop.versieInformatie"/>
  </office:meta>
</office:document-meta>
</file>