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83 en Gedempte Zuiderdiep 31, 9711 LD Groningen – verwijderen en afvoeren inbouwpakket (incl. asbest) deels installaties (ontvangstdatum 18-04-2019, dossiernummer 2019715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83 en Gedempte Zuiderdiep 31, 9711 LD Groningen – verwijderen en afvoeren inbouwpakket (incl. asbest) deels installaties (ontvangstdatum 18-04-2019, dossiernummer 2019715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46</meta:user-defined>
    <meta:user-defined meta:name="OVERHEIDop.GmbID/DC.identifier">gmb-2019-1048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83</meta:user-defined>
    <meta:user-defined meta:name="OVERHEIDop.woonplaats">Groningen</meta:user-defined>
    <meta:user-defined meta:name="OVERHEIDop.straatnaam">Herestraat</meta:user-defined>
    <meta:user-defined meta:name="OVERHEID.PostcodeHuisnummer/OVERHEIDop.postcodeHuisnummer">9711HB 31</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3 581619</meta:user-defined>
    <meta:user-defined meta:name="OVERHEID.EPSG28992/DC.spatial">233902 581601</meta:user-defined>
    <meta:user-defined meta:name="OVERHEIDop.versieInformatie"/>
  </office:meta>
</office:document-meta>
</file>