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pen Huis Boogie Woog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evenement Open Huis Boogie Woogie op 25 mei 2019, Roelvinkstraat 2</text:p>
            <text:p text:style-name="common-al">Organisator ‘Boogie Woogie Instituut voor kunst en cultuur’ heeft, op grond van artikel 2.14 en 4.4 van de Algemene Plaatselijke Verordening, vergunning aangevraagd voor het houden van een Open Huis met muziekoptredens op een buitenpodium van 13.00 tot 17.00 uur op zaterdag 25 mei 2019 binnen en buiten bij het gebouw van Boogiewoogie aan de Roelvinkstraat 2 in Winterswijk.</text:p>
            <text:p text:style-name="common-al"/>
            <text:p text:style-name="common-al">Deze vergunningsaanvraag ligt met ingang van 8 mei 2019 gedurende een periode van één week ter inzage bij de receptie van het gemeentekantoor, Stationsstraat 25. </text:p>
            <text:p text:style-name="common-al"/>
            <text:p text:style-name="common-al">Belanghebbenden kunnen van 8 tot en met 14 mei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80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84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4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4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pen Huis Boogie Woog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845</meta:user-defined>
    <meta:user-defined meta:name="OVERHEIDop.GmbID/DC.identifier">gmb-2019-104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N 2</meta:user-defined>
    <meta:user-defined meta:name="OVERHEIDop.woonplaats">Winterswijk</meta:user-defined>
    <meta:user-defined meta:name="OVERHEIDop.straatnaam">Roelvink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583 443086</meta:user-defined>
    <meta:user-defined meta:name="OVERHEIDop.versieInformatie"/>
  </office:meta>
</office:document-meta>
</file>