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(Bouwbesluit 2012)  Willem Wilminkplei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9 heeft de gemeente een melding ontvangen voor activiteiten waarvoor geen vergunningplicht geldt op locatie Willem Wilminkplein 11. De melding is geregistreerd onder zaaknummer V-2019-2429. De melding betreft:</text:p>
            <text:list text:style-name="id1-3-2-1-1-2">
              <text:list-item text:style-override="id1-3-2-1-1-2-1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484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4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4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brandveilig gebruik (Bouwbesluit 2012)  Willem Wilminkplei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4844</meta:user-defined>
    <meta:user-defined meta:name="OVERHEIDop.GmbID/DC.identifier">gmb-2019-10484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11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7920.37 471574.1</meta:user-defined>
    <meta:user-defined meta:name="OVERHEIDop.versieInformatie"/>
  </office:meta>
</office:document-meta>
</file>