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laarstraat 40, 9741 KS Groningen – verwijderen asbest (ontvangstdatum 15-04-2019, dossiernummer 2019714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zelaarstraat 40, 9741 KS Groningen – verwijderen asbest (ontvangstdatum 15-04-2019, dossiernummer 2019714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39</meta:user-defined>
    <meta:user-defined meta:name="OVERHEIDop.GmbID/DC.identifier">gmb-2019-1048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S 40</meta:user-defined>
    <meta:user-defined meta:name="OVERHEIDop.woonplaats">Groningen</meta:user-defined>
    <meta:user-defined meta:name="OVERHEIDop.straatnaam">Hazelaa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5 583558</meta:user-defined>
    <meta:user-defined meta:name="OVERHEIDop.versieInformatie"/>
  </office:meta>
</office:document-meta>
</file>