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U perceel 282 en 2882 op  bedrijventerrein Rengers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U  perceel 282 en 2882 op  bedrijventerrein Rengers,  voor het wijzigen van de geldende bestemmingsplannen,  25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8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U perceel 282 en 2882 op  bedrijventerrein Rengers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38</meta:user-defined>
    <meta:user-defined meta:name="OVERHEIDop.GmbID/DC.identifier">gmb-2019-104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E 31</meta:user-defined>
    <meta:user-defined meta:name="OVERHEIDop.woonplaats">Kolham</meta:user-defined>
    <meta:user-defined meta:name="OVERHEIDop.straatnaam">A. Einstei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435 576982</meta:user-defined>
    <meta:user-defined meta:name="OVERHEIDop.versieInformatie"/>
  </office:meta>
</office:document-meta>
</file>