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aststelling Landelijke richtlijn bouw- en sloopveiligh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Oldambt heeft in zijn openbare vergadering van 23 april 2019 besloten de Landelijke richtlijn bouw- en sloopveiligheid vast te stellen. </text:p>
            <text:p text:style-name="al"/>
            <text:p text:style-name="al">Dit besluit met de daarop betrekking hebbende relevante stukken liggen kosteloos tijdens kantooruren ter inzage op het gemeentehuis in Winschoten, alwaar tevens een mondelinge toelichting op dit besluit kan worden verkregen. Tegen betaling van de kosten kan een ieder een fotokopie van dit besluit verkrijgen.</text:p>
            <text:p text:style-name="al"/>
            <text:p text:style-name="al">Deze Landelijke richtlijn bouw- en sloopveiligheid is geplaatst op de landelijke regelingenbank (www.wetten.nl).</text:p>
            <text:p text:style-name="al">Deze bijlage treedt in werking op de dag na bekendmak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483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3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3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aststelling Landelijke richtlijn bouw- en sloopveiligh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37</meta:user-defined>
    <meta:user-defined meta:name="OVERHEIDop.GmbID/DC.identifier">gmb-2019-104837</meta:user-defined>
    <meta:user-defined meta:name="OVERHEID.TaxonomieBeleidsagenda/OVERHEID.category">Ruimte en infrastructuur | Organisatie en beleid</meta:user-defined>
    <meta:user-defined meta:name="OVERHEID.Gemeente/DC.spatial">Oldambt</meta:user-defined>
    <meta:user-defined meta:name="DC.source">;https://wetten.overheid.nl/BWBR0030461/2018-11-03</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9-05-02</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betreftRegeling">CVDR623839_1</meta:user-defined>
    <meta:user-defined meta:name="OVERHEIDop.externeBijlage">Landelijke richtlijn bouw- en sloopveiligheid|exb-2019-21535</meta:user-defined>
    <meta:user-defined meta:name="OVERHEIDop.versieInformatie"/>
  </office:meta>
</office:document-meta>
</file>