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Kruisstraat 2/1, 9712 TS Groningen – verwijderen asbesth. wandbeplating (ontvangstdatum 16-04-2019, dossiernummer 2019714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3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3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3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Kruisstraat 2/1, 9712 TS Groningen – verwijderen asbesth. wandbeplating (ontvangstdatum 16-04-2019, dossiernummer 2019714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34</meta:user-defined>
    <meta:user-defined meta:name="OVERHEIDop.GmbID/DC.identifier">gmb-2019-10483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S 2 1</meta:user-defined>
    <meta:user-defined meta:name="OVERHEIDop.woonplaats">Groningen</meta:user-defined>
    <meta:user-defined meta:name="OVERHEIDop.straatnaam">Grote Kr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64 582483</meta:user-defined>
    <meta:user-defined meta:name="OVERHEIDop.versieInformatie"/>
  </office:meta>
</office:document-meta>
</file>