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en het bouwen van een Yurt, sanitaire voorzieningen en bergingen, voor een periode van 10 jaar mogelijk maken van 3 kampeerplaatsen, logeren in de Yurt, Baden Powellweg 1, 5175, P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Baden Powellweg 1, 5175 PC: het wijzigen van de bestemming en het bouwen van een Yurt, sanitaire voorzieningen en bergingen en het voor een periode van 10 jaar mogelijk maken van 3 kampeerplaatsen en het logeren in de Yurt (maximaal 10 personen) met een gemiddelde bezettingsgraad van 20% op jaarbasis, mits voorzien wordt in een goede landschappelijke inpassing (20191069 verzonden 25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2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2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bestemming en het bouwen van een Yurt, sanitaire voorzieningen en bergingen, voor een periode van 10 jaar mogelijk maken van 3 kampeerplaatsen, logeren in de Yurt, Baden Powellweg 1, 5175, PC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28</meta:user-defined>
    <meta:user-defined meta:name="OVERHEIDop.GmbID/DC.identifier">gmb-2019-104828</meta:user-defined>
    <meta:user-defined meta:name="OVERHEID.TaxonomieBeleidsagenda/OVERHEID.category">Ruimte en infrastructuur | Organisatie en beleid</meta:user-defined>
    <meta:user-defined meta:name="OVERHEIDop.referentienummer">2019106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C 1</meta:user-defined>
    <meta:user-defined meta:name="OVERHEIDop.woonplaats">Loon op Zand</meta:user-defined>
    <meta:user-defined meta:name="OVERHEIDop.straatnaam">Baden Powell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826 404524</meta:user-defined>
    <meta:user-defined meta:name="OVERHEIDop.versieInformatie"/>
  </office:meta>
</office:document-meta>
</file>