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7, 1261HH, het wijzigen van de entreepoorten en hek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37, 1261HH, het wijzigen van de entreepoorten en hekwerken, ingekomen 24      april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482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2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2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37, 1261HH, het wijzigen van de entreepoorten en hek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27</meta:user-defined>
    <meta:user-defined meta:name="OVERHEIDop.GmbID/DC.identifier">gmb-2019-104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H 37</meta:user-defined>
    <meta:user-defined meta:name="OVERHEIDop.woonplaats">Blaric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04 474665</meta:user-defined>
    <meta:user-defined meta:name="OVERHEIDop.versieInformatie"/>
  </office:meta>
</office:document-meta>
</file>