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vangen van kozijnen op het perceel Baarsdorpermeer 28 te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19 heeft de gemeente een aanvraag ontvangen voor een omgevingsvergunning voor het vervangen van kozijnen op het perceel Baarsdorpermeer 28 te Zuidermeer. De aanvraag is geregistreerd onder zaaknummer 2019-HZ-021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4825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2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2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vervangen van kozijnen op het perceel Baarsdorpermeer 28 te Zuid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04825</meta:user-defined>
    <meta:user-defined meta:name="OVERHEIDop.GmbID/DC.identifier">gmb-2019-104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52CX 28</meta:user-defined>
    <meta:user-defined meta:name="OVERHEID.PostcodeHuisnummer/OVERHEIDop.postcodeHuisnummer">1652CX 26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7956 520022</meta:user-defined>
    <meta:user-defined meta:name="OVERHEID.EPSG28992/DC.spatial">127920.66 520117.35</meta:user-defined>
    <meta:user-defined meta:name="OVERHEIDop.versieInformatie"/>
  </office:meta>
</office:document-meta>
</file>