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ukdalf 72, 9732 BM Groningen – verwijderen asbest (ontvangstdatum 17-04-2019, dossiernummer 20197150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82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2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2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ukdalf 72, 9732 BM Groningen – verwijderen asbest (ontvangstdatum 17-04-2019, dossiernummer 2019715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24</meta:user-defined>
    <meta:user-defined meta:name="OVERHEIDop.GmbID/DC.identifier">gmb-2019-10482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BM 72</meta:user-defined>
    <meta:user-defined meta:name="OVERHEIDop.woonplaats">Groningen</meta:user-defined>
    <meta:user-defined meta:name="OVERHEIDop.straatnaam">Dukdal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310 583668</meta:user-defined>
    <meta:user-defined meta:name="OVERHEIDop.versieInformatie"/>
  </office:meta>
</office:document-meta>
</file>