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brengen van zonnepanelen, warmtepomp en dubbelglas, Utrechtsestraat 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85002</text:p>
            <text:p text:style-name="common-al">Omschrijving: aanbrengen van zonnepanelen, warmtepomp en dubbelglas </text:p>
            <text:p text:style-name="common-al">Adres: Utrechtsestraat 59</text:p>
            <text:p text:style-name="common-al">Activiteiten: Bouwen, Monumenten Gem. of Prov. Verordening</text:p>
            <text:p text:style-name="common-al">Besluit: Verlenen</text:p>
            <text:p text:style-name="common-al">Datum ondertekening: 19 april 2019</text:p>
            <text:p text:style-name="common-al">Datum verzending: 19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82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2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2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aanbrengen van zonnepanelen, warmtepomp en dubbelglas, Utrechtsestraat 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823</meta:user-defined>
    <meta:user-defined meta:name="OVERHEIDop.GmbID/DC.identifier">gmb-2019-104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LW 59</meta:user-defined>
    <meta:user-defined meta:name="OVERHEIDop.woonplaats">Arnhem</meta:user-defined>
    <meta:user-defined meta:name="OVERHEIDop.straatnaam">Utrechts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026 444051</meta:user-defined>
    <meta:user-defined meta:name="OVERHEIDop.versieInformatie"/>
  </office:meta>
</office:document-meta>
</file>