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bullet style:num-suffix="" text:bullet-char="​" text:level="1">
        <style:list-level-properties text:min-label-width="10mm"/>
      </text:list-level-style-bullet>
    </text:list-style>
    <text:list-style style:name="id1-3-2-2-2-2-2-2-5">
      <text:list-level-style-bullet style:num-suffix="" text:bullet-char="​" text:level="1">
        <style:list-level-properties text:min-label-width="10mm"/>
      </text:list-level-style-bullet>
    </text:list-style>
    <text:list-style style:name="id1-3-2-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7">
      <text:list-level-style-bullet style:num-suffix="" text:bullet-char="​" text:level="1">
        <style:list-level-properties text:min-label-width="10mm"/>
      </text:list-level-style-bullet>
    </text:list-style>
    <text:list-style style:name="id1-3-2-2-2-2-2-2-8">
      <text:list-level-style-bullet style:num-suffix="" text:bullet-char="​" text:level="1">
        <style:list-level-properties text:min-label-width="10mm"/>
      </text:list-level-style-bullet>
    </text:list-style>
    <text:list-style style:name="id1-3-2-2-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0">
      <text:list-level-style-bullet style:num-suffix=""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8 april 2019;</text:p>
            <text:p text:style-name="al"/>
            <text:p text:style-name="al">gelezen het voorstel van burgemeester en wethouders d.d. 26 februari 2019;</text:p>
            <text:p text:style-name="al"/>
            <text:p text:style-name="al">gelet op de artikelen 81p tot en met 81x, 108 lid 1, 147 lid 1 en 149 van de Gemeentewet en hoofdstuk 9 van de Algemene wet bestuursrecht,</text:p>
            <text:p text:style-name="al"/>
            <text:p text:style-name="al">BESLUIT</text:p>
            <text:p text:style-name="al"/>
            <text:p text:style-name="al">vast te stellen de :</text:p>
            <text:p text:style-name="al"/>
            <text:p text:style-name="al">KLACHTEN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Klacht: een uiting van onvrede of kritiek op de wijze waarop een gemeentelijk bestuursorgaan, diens voorzitter of een lid daarvan, een gemeentelijk organisatieonderdeel of een persoon werkzaam onder de verantwoordelijkheid van het bestuursorgaan, zich in een bepaalde situatie ten opzichte van iemand heeft gedragen;</text:p>
                </text:list-item>
                <text:list-item text:style-override="id1-3-2-2-1-2-3-2">
                  <text:number/>
                  <text:p text:style-name="al"/>
                </text:list-item>
                <text:list-item text:style-override="id1-3-2-2-1-2-3-3">
                  <text:number>b.</text:number>
                  <text:p text:style-name="al">Gedraging: een feitelijke handeling of een nalaten te handelen van een bestuursorgaan jegens een natuurlijke of rechtspersoon;</text:p>
                </text:list-item>
                <text:list-item text:style-override="id1-3-2-2-1-2-3-4">
                  <text:number/>
                  <text:p text:style-name="al"/>
                </text:list-item>
                <text:list-item text:style-override="id1-3-2-2-1-2-3-5">
                  <text:number>c.</text:number>
                  <text:p text:style-name="al">Bestuursorgaan: de burgemeester, het college van burgemeester en wethouders, de gemeenteraad en de adviescommissie voor de bezwaarschriften;</text:p>
                </text:list-item>
                <text:list-item text:style-override="id1-3-2-2-1-2-3-6">
                  <text:number/>
                  <text:p text:style-name="al"/>
                </text:list-item>
                <text:list-item text:style-override="id1-3-2-2-1-2-3-7">
                  <text:number>d.</text:number>
                  <text:p text:style-name="al">Klachtencommissie: een commissie ex artikel 9:14 Algemene wet bestuursrecht die is belast met de behandeling van en advisering over klachten in eerste instantie;</text:p>
                </text:list-item>
                <text:list-item text:style-override="id1-3-2-2-1-2-3-8">
                  <text:number/>
                  <text:p text:style-name="al"/>
                </text:list-item>
                <text:list-item text:style-override="id1-3-2-2-1-2-3-9">
                  <text:number>e.</text:number>
                  <text:p text:style-name="al">Commissie Ombudsman: het onafhankelijke orgaan, als bedoeld in artikel 9:17 aanhef en onder b Algemene wet bestuursrecht jo. artikel 81w Gemeentewet, waarbij een klacht in tweede instantie kan worden ingediend indien men niet te tevreden is over de klachtafhandeling bij de gemeente.</text:p>
                </text:list-item>
              </text:list>
              <text:p text:style-name="al"/>
              <text:p text:style-name="al"/>
            </text:section>
            <text:section text:name="artikel_id1-3-2-2-1-3" text:style-name="artikel">
              <text:p text:style-name="artikel_kop_titel"><text:span text:style-name="artikel_kop_label">Artikel</text:span> <text:span text:style-name="artikel_kop_nr">2</text:span> De klachtencommissie</text:p>
              <text:list text:style-name="id1-3-2-2-1-3-2">
                <text:list-item text:style-override="id1-3-2-2-1-3-2-1">
                  <text:number>1.</text:number>
                  <text:p text:style-name="al">Er is een klachtencommissie die is belast met de behandeling van en advisering over klachten in eerste instantie.</text:p>
                </text:list-item>
                <text:list-item text:style-override="id1-3-2-2-1-3-2-2">
                  <text:number>2.</text:number>
                  <text:p text:style-name="al">Als klachtencommissie fungeert de kamer algemene zaken van de onafhankelijke commissie van advies voor de bezwaarschriften van de gemeente Moerdijk.</text:p>
                </text:list-item>
                <text:list-item text:style-override="id1-3-2-2-1-3-2-3">
                  <text:number>3.</text:number>
                  <text:p text:style-name="al">De klachtencommissie is, voor wat betreft de taakuitoefening, niet ondergeschikt aan enig gemeentelijk bestuursorgaan en ontvangt ter zake van de uitoefening van de werkzaamheden geen instructies, noch in het algemeen, noch voor een enkel geval.</text:p>
                </text:list-item>
              </text:list>
            </text:section>
            <text:section text:name="artikel_id1-3-2-2-1-4" text:style-name="artikel">
              <text:p text:style-name="artikel_kop_titel"><text:span text:style-name="artikel_kop_label">Artikel</text:span> <text:span text:style-name="artikel_kop_nr">3</text:span> Beslissingsbevoegdheid</text:p>
              <text:list text:style-name="id1-3-2-2-1-4-2">
                <text:list-item text:style-override="id1-3-2-2-1-4-2-1">
                  <text:number>1.</text:number>
                  <text:p text:style-name="al">De beslissingsbevoegdheid ligt behoudens de in lid 2, 3 en 4 genoemde gevallen bij het college.</text:p>
                </text:list-item>
                <text:list-item text:style-override="id1-3-2-2-1-4-2-2">
                  <text:number>2.</text:number>
                  <text:p text:style-name="al">Ten aanzien van klachten tegen de gemeenteraad en medewerkers van de griffie ligt de beslissingsbevoegdheid bij de burgemeester als voorzitter van de raad.</text:p>
                </text:list-item>
                <text:list-item text:style-override="id1-3-2-2-1-4-2-3">
                  <text:number>3.</text:number>
                  <text:p text:style-name="al">Ten aanzien van klachten tegen leden van het college ligt de beslissingsbevoegdheid bij de burgemeester als voorzitter van het college.</text:p>
                </text:list-item>
                <text:list-item text:style-override="id1-3-2-2-1-4-2-4">
                  <text:number>4.</text:number>
                  <text:p text:style-name="al">Ten aanzien van klachten tegen de burgemeester ligt de beslissingsbevoegdheid bij de loco-burgemeester.</text:p>
                </text:list-item>
              </text:list>
            </text:section>
            <text:p text:style-name="hoofdstuk_bottom"/>
          </text:section>
          <text:section text:name="hoofdstuk_id1-3-2-2-2" text:style-name="hoofdstuk">
            <text:p text:style-name="hoofdstuk_kop"><text:span text:style-name="label">Hoofdstuk</text:span> <text:span text:style-name="nr">2</text:span> De procedure</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4</text:span> Fasering van de klachtbehandeling</text:p>
                <text:list text:style-name="id1-3-2-2-2-2-2-2">
                  <text:list-item text:style-override="id1-3-2-2-2-2-2-2-1">
                    <text:number/>
                    <text:p text:style-name="al">De klachtbehandeling kent drie fasen:</text:p>
                  </text:list-item>
                  <text:list-item text:style-override="id1-3-2-2-2-2-2-2-2">
                    <text:number/>
                    <text:p text:style-name="al"/>
                  </text:list-item>
                  <text:list-item text:style-override="id1-3-2-2-2-2-2-2-3">
                    <text:number>a.</text:number>
                    <text:p text:style-name="al">
                    <text:span text:style-name="nadrukondlijn">Informele bemiddeling:</text:span>
                  </text:p>
                  </text:list-item>
                  <text:list-item text:style-override="id1-3-2-2-2-2-2-2-4">
                    <text:number/>
                    <text:p text:style-name="al">Indien iemand zich mondeling of schriftelijk met een klacht tot het bestuursorgaan wendt, wordt getracht de klacht direct op te lossen en de klager tevreden te stellen. Indien de klager daar prijs op stelt, wordt geprobeerd om middels een (telefoon) gesprek de klacht op een informele wijze af te handelen. De klager wordt altijd gewezen op de mogelijkheid om, als hij ontevreden is over de wijze van informele bemiddeling, alsnog de formele behandeling van de klacht door te zetten.</text:p>
                  </text:list-item>
                  <text:list-item text:style-override="id1-3-2-2-2-2-2-2-5">
                    <text:number/>
                    <text:p text:style-name="al"/>
                  </text:list-item>
                  <text:list-item text:style-override="id1-3-2-2-2-2-2-2-6">
                    <text:number>b.</text:number>
                    <text:p text:style-name="al">
                    <text:span text:style-name="nadrukondlijn">Formele behandeling in eerste instantie:</text:span>
                  </text:p>
                  </text:list-item>
                  <text:list-item text:style-override="id1-3-2-2-2-2-2-2-7">
                    <text:number/>
                    <text:p text:style-name="al">Een schriftelijk ingediende klacht wordt behandeld in overeenstemming met de bepalingen van hoofdstuk 9 van de Algemene wet bestuursrecht en met inachtneming van de bepalingen in deze verordening.</text:p>
                  </text:list-item>
                  <text:list-item text:style-override="id1-3-2-2-2-2-2-2-8">
                    <text:number/>
                    <text:p text:style-name="al"/>
                  </text:list-item>
                  <text:list-item text:style-override="id1-3-2-2-2-2-2-2-9">
                    <text:number>c.</text:number>
                    <text:p text:style-name="al">
                    <text:span text:style-name="nadrukondlijn">Formele behandeling in tweede instantie</text:span>
                    <text:span text:style-name="nadrukondlijn">:</text:span>
                  </text:p>
                  </text:list-item>
                  <text:list-item text:style-override="id1-3-2-2-2-2-2-2-10">
                    <text:number/>
                    <text:p text:style-name="al">Onderzoek naar de gegrondheid van de klacht vindt plaats door de Commissie Ombudsman na afronding van de formele behandeling in eerste instantie.</text:p>
                  </text:list-item>
                </text:list>
                <text:p text:style-name="al"/>
              </text:section>
              <text:section text:name="artikel_id1-3-2-2-2-2-3" text:style-name="artikel">
                <text:p text:style-name="artikel_kop_titel"><text:span text:style-name="artikel_kop_label"/> <text:span text:style-name="artikel_kop_nr"/>  Artikel 5 De wijze waarop een klacht kan worden ingediend</text:p>
                <text:list text:style-name="id1-3-2-2-2-2-3-2">
                  <text:list-item text:style-override="id1-3-2-2-2-2-3-2-1">
                    <text:number>1.</text:number>
                    <text:p text:style-name="al">Een klacht kan mondeling of schriftelijk worden ingediend. Een mondeling geuite klacht kan zowel telefonisch als tijdens een bezoek aan de gemeente worden ingediend. Hierop wordt geprobeerd direct tot een oplossing te komen (informele bemiddeling).</text:p>
                  </text:list-item>
                  <text:list-item text:style-override="id1-3-2-2-2-2-3-2-2">
                    <text:number>2.</text:number>
                    <text:p text:style-name="al">Een schriftelijk ingediende klacht wordt ondertekend en bevat tenminste de volgende gegevens:</text:p>
                  </text:list-item>
                  <text:list-item text:style-override="id1-3-2-2-2-2-3-2-3">
                    <text:number>a.</text:number>
                    <text:p text:style-name="al">de naam en het adres van de klager</text:p>
                  </text:list-item>
                  <text:list-item text:style-override="id1-3-2-2-2-2-3-2-4">
                    <text:number>b.</text:number>
                    <text:p text:style-name="al">de dagtekening;</text:p>
                  </text:list-item>
                  <text:list-item text:style-override="id1-3-2-2-2-2-3-2-5">
                    <text:number>c.</text:number>
                    <text:p text:style-name="al">een omschrijving van de gedraging waartegen de klacht is gericht.</text:p>
                  </text:list-item>
                </text:list>
                <text:p text:style-name="al">Bij het klaagschrift worden zo mogelijk afschriften van relevante stukken overgelegd.</text:p>
              </text:section>
              <text:section text:name="artikel_id1-3-2-2-2-2-4" text:style-name="artikel">
                <text:p text:style-name="artikel_kop_titel"><text:span text:style-name="artikel_kop_label">Artikel</text:span> <text:span text:style-name="artikel_kop_nr">6</text:span> De ontvangst van de klacht</text:p>
                <text:list text:style-name="id1-3-2-2-2-2-4-2">
                  <text:list-item text:style-override="id1-3-2-2-2-2-4-2-1">
                    <text:number>1.</text:number>
                    <text:p text:style-name="al">De ontvangst van de klacht wordt binnen vijf werkdagen door de secretaris van de klachtencommissie schriftelijk bevestigd. Bij het bericht van ontvangst wordt vermeld dat een klachtencommissie over de klacht zal adviseren en wordt een brochure met een toelichting op de klachtenprocedure meegestuurd.</text:p>
                  </text:list-item>
                  <text:list-item text:style-override="id1-3-2-2-2-2-4-2-2">
                    <text:number>2.</text:number>
                    <text:p text:style-name="al">Aan degene op wiens gedraging de klacht betrekking heeft en diens leidinggevende wordt een kopie van de klacht toegezonden.</text:p>
                  </text:list-item>
                </text:list>
              </text:section>
              <text:section text:name="artikel_id1-3-2-2-2-2-5" text:style-name="artikel">
                <text:p text:style-name="artikel_kop_titel"><text:span text:style-name="artikel_kop_label">Artikel</text:span> <text:span text:style-name="artikel_kop_nr">7</text:span> Niet behandelen van een klacht</text:p>
                <text:list text:style-name="id1-3-2-2-2-2-5-2">
                  <text:list-item text:style-override="id1-3-2-2-2-2-5-2-1">
                    <text:number>1.</text:number>
                    <text:p text:style-name="al">Een bestuursorgaan is niet verplicht de klacht te behandelen indien:</text:p>
                  </text:list-item>
                  <text:list-item text:style-override="id1-3-2-2-2-2-5-2-2">
                    <text:number>a.</text:number>
                    <text:p text:style-name="al">direct tot tevredenheid van de klager aan de klacht tegemoet wordt gekomen;</text:p>
                  </text:list-item>
                  <text:list-item text:style-override="id1-3-2-2-2-2-5-2-3">
                    <text:number>b.</text:number>
                    <text:p text:style-name="al">de klacht is ingediend later dan een jaar na de gedraging waarover wordt geklaagd;</text:p>
                  </text:list-item>
                  <text:list-item text:style-override="id1-3-2-2-2-2-5-2-4">
                    <text:number>c.</text:number>
                    <text:p text:style-name="al">reeds eerder over de gedraging een klacht is ingediend die is behandeld;</text:p>
                  </text:list-item>
                  <text:list-item text:style-override="id1-3-2-2-2-2-5-2-5">
                    <text:number>d.</text:number>
                    <text:p text:style-name="al">tegen de gedraging bezwaar had kunnen worden gemaakt;</text:p>
                  </text:list-item>
                  <text:list-item text:style-override="id1-3-2-2-2-2-5-2-6">
                    <text:number>e.</text:number>
                    <text:p text:style-name="al">tegen de gedraging beroep had kunnen worden ingesteld;</text:p>
                  </text:list-item>
                  <text:list-item text:style-override="id1-3-2-2-2-2-5-2-7">
                    <text:number>f.</text:number>
                    <text:p text:style-name="al">de gedraging is onderworpen aan het oordeel van een andere rechterlijke instantie dan de bestuursrechter dan wel onderworpen is geweest;</text:p>
                  </text:list-item>
                  <text:list-item text:style-override="id1-3-2-2-2-2-5-2-8">
                    <text:number>g.</text:number>
                    <text:p text:style-name="al">ter zake van de gedraging een opsporingsonderzoek of een vervolging gaande is dan wel de gedraging deel uitmaakt van de opsporing of vervolging van een strafbaar feit en ter zake van dat feit een opsporingsonderzoek of een vervolging gaande is of</text:p>
                  </text:list-item>
                  <text:list-item text:style-override="id1-3-2-2-2-2-5-2-9">
                    <text:number>h.</text:number>
                    <text:p text:style-name="al">het belang van de klager dan wel het gewicht van de gedraging kennelijk onvoldoende is.</text:p>
                  </text:list-item>
                  <text:list-item text:style-override="id1-3-2-2-2-2-5-2-10">
                    <text:number>2.</text:number>
                    <text:p text:style-name="al">Als de klacht niet in behandeling wordt genomen krijgt de klager daarvan zo spoedig mogelijk doch uiterlijk binnen vier weken na ontvangst van het klaagschrift schriftelijk bericht.</text:p>
                  </text:list-item>
                </text:list>
              </text:section>
              <text:section text:name="artikel_id1-3-2-2-2-2-6" text:style-name="artikel">
                <text:p text:style-name="artikel_kop_titel"><text:span text:style-name="artikel_kop_label">Artikel</text:span> <text:span text:style-name="artikel_kop_nr">8</text:span> De behandelingstermijn</text:p>
                <text:list text:style-name="id1-3-2-2-2-2-6-2">
                  <text:list-item text:style-override="id1-3-2-2-2-2-6-2-1">
                    <text:number>1.</text:number>
                    <text:p text:style-name="al">Het bestuursorgaan handelt de klacht af binnen tien weken na ontvangst van het klaagschrift.</text:p>
                  </text:list-item>
                  <text:list-item text:style-override="id1-3-2-2-2-2-6-2-2">
                    <text:number>2.</text:number>
                    <text:p text:style-name="al">Het bestuursorgaan kan de afhandeling voor ten hoogste vier weken verdagen. Van de verdaging wordt schriftelijke mededeling gedaan aan de klager en aan degene op wiens gedraging de klacht betrekking heeft.</text:p>
                  </text:list-item>
                  <text:list-item text:style-override="id1-3-2-2-2-2-6-2-3">
                    <text:number>3.</text:number>
                    <text:p text:style-name="al">Verder uitstel is mogelijk voor zover de klager daarmee schriftelijk instemt.</text:p>
                  </text:list-item>
                </text:list>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2</text:span> Informele bemiddeling</text:p>
              <text:section text:name="artikel_id1-3-2-2-2-5-2" text:style-name="artikel">
                <text:p text:style-name="artikel_kop_titel"><text:span text:style-name="artikel_kop_label">Artikel</text:span> <text:span text:style-name="artikel_kop_nr">9</text:span> Informele bemiddeling</text:p>
                <text:list text:style-name="id1-3-2-2-2-5-2-2">
                  <text:list-item text:style-override="id1-3-2-2-2-5-2-2-1">
                    <text:number>1.</text:number>
                    <text:p text:style-name="al">Na het versturen van de ontvangstbevestiging van de klacht zoekt de betreffende vakafdeling contact met de klager met de vraag of deze bereid is tot medewerking aan informele bemiddeling.</text:p>
                  </text:list-item>
                  <text:list-item text:style-override="id1-3-2-2-2-5-2-2-2">
                    <text:number>2.</text:number>
                    <text:p text:style-name="al">Indien klager niet bereid is mee te werken aan informele bemiddeling, wordt overgegaan tot de formele behandeling van de klacht in eerste instantie.</text:p>
                  </text:list-item>
                  <text:list-item text:style-override="id1-3-2-2-2-5-2-2-3">
                    <text:number>3.</text:number>
                    <text:p text:style-name="al">Indien klager wel bereid is mee te werken aan informele bemiddeling, wordt door de betreffende vakafdeling een afspraak gemaakt voor een gesprek van de klager met degene op wiens gedraging de klacht betrekking heeft en/of diens leidinggevende.</text:p>
                  </text:list-item>
                  <text:list-item text:style-override="id1-3-2-2-2-5-2-2-4">
                    <text:number>4.</text:number>
                    <text:p text:style-name="al">Van het informele gesprek wordt een kort verslag gemaakt.</text:p>
                  </text:list-item>
                  <text:list-item text:style-override="id1-3-2-2-2-5-2-2-5">
                    <text:number>5.</text:number>
                    <text:p text:style-name="al">Nadat het informele gesprek heeft plaatsgevonden neemt de secretaris van de klachtencommissie contact op met klager om te informeren of de klacht naar tevredenheid is afgehandeld.</text:p>
                  </text:list-item>
                  <text:list-item text:style-override="id1-3-2-2-2-5-2-2-6">
                    <text:number>6.</text:number>
                    <text:p text:style-name="al">Is de klacht naar oordeel van de klager naar tevredenheid afgehandeld dan zal geen formele behandeling van de klacht meer plaatsvinden. Dit wordt door de secretaris van de klachtencommissie schriftelijk aan klager bevestigd.</text:p>
                  </text:list-item>
                  <text:list-item text:style-override="id1-3-2-2-2-5-2-2-7">
                    <text:number>7.</text:number>
                    <text:p text:style-name="al">Is de klacht naar oordeel van de klager niet naar tevredenheid afgehandeld dan zal de formele behandeling van de klacht in eerste instantie plaatsvinden.</text:p>
                  </text:list-item>
                </text:list>
              </text:section>
            </text:section>
            <text:section text:name="paragraaf_id1-3-2-2-2-6" text:style-name="paragraaf">
              <text:p text:style-name="paragraaf_kop"><text:span text:style-name="label">Paragraaf</text:span> <text:span text:style-name="nr">2.3.</text:span> Formele behandeling in eerste instantie</text:p>
              <text:section text:name="artikel_id1-3-2-2-2-6-2" text:style-name="artikel">
                <text:p text:style-name="artikel_kop_titel"><text:span text:style-name="artikel_kop_label">Artikel</text:span> <text:span text:style-name="artikel_kop_nr">10</text:span> Formele behandeling in eerste instantie</text:p>
                <text:list text:style-name="id1-3-2-2-2-6-2-2">
                  <text:list-item text:style-override="id1-3-2-2-2-6-2-2-1">
                    <text:number>1.</text:number>
                    <text:p text:style-name="al">De klager en degene op wiens gedraging de klacht betrekking heeft, worden in de gelegenheid gesteld te worden gehoord door de klachtencommissie.</text:p>
                  </text:list-item>
                  <text:list-item text:style-override="id1-3-2-2-2-6-2-2-2">
                    <text:number>2.</text:number>
                    <text:p text:style-name="al">Van het horen van de klager kan worden afgezien indien de klacht kennelijk ongegrond is dan wel indien de klager heeft verklaard geen gebruik te willen maken van het recht te worden gehoord.</text:p>
                  </text:list-item>
                  <text:list-item text:style-override="id1-3-2-2-2-6-2-2-3">
                    <text:number>3.</text:number>
                    <text:p text:style-name="al">Van het horen wordt door de secretaris van de klachtencommissie een verslag gemaakt.</text:p>
                  </text:list-item>
                  <text:list-item text:style-override="id1-3-2-2-2-6-2-2-4">
                    <text:number>4.</text:number>
                    <text:p text:style-name="al">De klachtencommissie stelt een advies op voor het bestuursorgaan met daarin haar oordeel over de gedraging waarop de klacht betrekking heeft.</text:p>
                  </text:list-item>
                  <text:list-item text:style-override="id1-3-2-2-2-6-2-2-5">
                    <text:number>5.</text:number>
                    <text:p text:style-name="al">De klachtencommissie zendt het verslag van de hoorzitting vergezeld van het advies en eventuele aanbevelingen aan het bestuursorgaan.</text:p>
                  </text:list-item>
                  <text:list-item text:style-override="id1-3-2-2-2-6-2-2-6">
                    <text:number>6.</text:number>
                    <text:p text:style-name="al">Naar aanleiding van het advies neemt de op grond van artikel 3 bevoegde gemachtigde een beslissing op de klacht en stelt klager hiervan schriftelijk gemotiveerd in kennis. Bij de beslissing op de klacht wordt aan klager het advies van de klachtencommissie meegestuurd.</text:p>
                  </text:list-item>
                  <text:list-item text:style-override="id1-3-2-2-2-6-2-2-7">
                    <text:number>7.</text:number>
                    <text:p text:style-name="al">Indien de beslissing van het bestuursorgaan afwijkt van het advies van de klachtencommissie, wordt in de beslissing de reden voor die afwijking vermeld.</text:p>
                  </text:list-item>
                  <text:list-item text:style-override="id1-3-2-2-2-6-2-2-8">
                    <text:number>8.</text:number>
                    <text:p text:style-name="al">De klachtencommissie en degene op wiens gedraging de klacht betrekking heeft ontvangen van het bestuursorgaan een afschrift van de beslissing op de klacht.</text:p>
                  </text:list-item>
                </text:list>
              </text:section>
            </text:section>
            <text:section text:name="paragraaf_id1-3-2-2-2-7" text:style-name="paragraaf">
              <text:p text:style-name="paragraaf_kop"><text:span text:style-name="label">Paragraaf</text:span> <text:span text:style-name="nr">2.4.</text:span> Formele behandeling in tweede instantie</text:p>
              <text:section text:name="artikel_id1-3-2-2-2-7-2" text:style-name="artikel">
                <text:p text:style-name="artikel_kop_titel"><text:span text:style-name="artikel_kop_label">Artikel</text:span> <text:span text:style-name="artikel_kop_nr">11</text:span> Instelling Commissie Ombudsman</text:p>
                <text:list text:style-name="id1-3-2-2-2-7-2-2">
                  <text:list-item text:style-override="id1-3-2-2-2-7-2-2-1">
                    <text:number>1.</text:number>
                    <text:p text:style-name="al">Er is een Commissie Ombudsman ingesteld door de raad.</text:p>
                  </text:list-item>
                  <text:list-item text:style-override="id1-3-2-2-2-7-2-2-2">
                    <text:number>2.</text:number>
                    <text:p text:style-name="al">De Commissie Ombudsman is niet ondergeschikt aan enig bestuursorgaan en vervult haar taak zonder vooringenomenheid.</text:p>
                  </text:list-item>
                  <text:list-item text:style-override="id1-3-2-2-2-7-2-2-3">
                    <text:number>3.</text:number>
                    <text:p text:style-name="al">De voorzitter en de leden van de Commissie Ombudsman nemen niet deel aan het onderzoek indien de klacht betrekking heeft op een gedraging waarbij zij op enigerlei wijze direct of indirect zijn betrokken of betrokken zijn geweest.</text:p>
                  </text:list-item>
                </text:list>
              </text:section>
              <text:section text:name="artikel_id1-3-2-2-2-7-3" text:style-name="artikel">
                <text:p text:style-name="artikel_kop_titel"><text:span text:style-name="artikel_kop_label">Artikel</text:span> <text:span text:style-name="artikel_kop_nr">12</text:span> Samenstelling en zittingsduur commissie</text:p>
                <text:list text:style-name="id1-3-2-2-2-7-3-2">
                  <text:list-item text:style-override="id1-3-2-2-2-7-3-2-1">
                    <text:number>1.</text:number>
                    <text:p text:style-name="al">De Commissie Ombudsman bestaat uit één voorzitter en twee leden, die op voorstel van burgemeester en wethouders worden benoemd door de raad. De raad benoemt uit de leden de voorzitter en de plaatsvervangend voorzitter van de Commissie Ombudsman.</text:p>
                  </text:list-item>
                  <text:list-item text:style-override="id1-3-2-2-2-7-3-2-2">
                    <text:number>2.</text:number>
                    <text:p text:style-name="al">De benoeming geschiedt voor de periode van zes jaar op grond van artikel 81q van de Gemeentewet. Alle leden kunnen direct na afloop van deze periode worden herbenoemd.</text:p>
                  </text:list-item>
                  <text:list-item text:style-override="id1-3-2-2-2-7-3-2-3">
                    <text:number>3.</text:number>
                    <text:p text:style-name="al">Tot voorzitter of lid van de Commissie Ombudsman zijn niet benoembaar:</text:p>
                  </text:list-item>
                </text:list>
                <text:p text:style-name="al">een lid van het college van burgemeester en wethouders, een raadslid of een lid van een adviesorgaan van de gemeente Moerdijk;</text:p>
                <text:p text:style-name="al">een ambtenaar, door of vanwege het gemeentebestuur van Moerdijk aangesteld of daaraan ondergeschikt;</text:p>
                <text:p text:style-name="al">bestuurders en personeelsleden van een publiekrechtelijk samenwerkingsverband, waarin de gemeente deelneemt.</text:p>
                <text:list text:style-name="id1-3-2-2-2-7-3-6">
                  <text:list-item text:style-override="id1-3-2-2-2-7-3-6-1">
                    <text:number>4.</text:number>
                    <text:p text:style-name="al">Ten aanzien van de leden van de Commissie Ombudsman is artikel 81s van de Gemeentewet voor het afleggen van een eed van overeenkomstige toepassing.</text:p>
                  </text:list-item>
                </text:list>
              </text:section>
              <text:section text:name="artikel_id1-3-2-2-2-7-4" text:style-name="artikel">
                <text:p text:style-name="artikel_kop_titel"><text:span text:style-name="artikel_kop_label">Artikel</text:span> <text:span text:style-name="artikel_kop_nr">13</text:span> Ontslag</text:p>
                <text:p text:style-name="al">De raad ontslaat de voorzitter of een lid van de Commissie Ombudsman:</text:p>
                <text:list text:style-name="id1-3-2-2-2-7-4-3">
                  <text:list-item text:style-override="id1-3-2-2-2-7-4-3-1">
                    <text:number>a.</text:number>
                    <text:p text:style-name="al">Op zijn verzoek;</text:p>
                  </text:list-item>
                  <text:list-item text:style-override="id1-3-2-2-2-7-4-3-2">
                    <text:number>b.</text:number>
                    <text:p text:style-name="al">Wanneer hij uit hoofde van ziekte of gebrek blijvend ongeschikt is zijn functie te vervullen;</text:p>
                  </text:list-item>
                  <text:list-item text:style-override="id1-3-2-2-2-7-4-3-3">
                    <text:number>c.</text:number>
                    <text:p text:style-name="al">Bij de aanvaarding van een ambt of betrekking die ingevolge artikel 8, derde lid, onverenigbaar is met het voorzitterschap of het lidmaatschap van de Commissie Ombudsman;</text:p>
                  </text:list-item>
                  <text:list-item text:style-override="id1-3-2-2-2-7-4-3-4">
                    <text:number>d.</text:number>
                    <text:p text:style-name="al">Wanneer hij bij onherroepelijk geworden rechterlijke uitspraak wegens misdrijf is veroordeeld dan wel hem bij onherroepelijk rechterlijke uitspraak een maatregel is opgelegd die vrijheidsbeneming tot gevolg heeft;</text:p>
                  </text:list-item>
                  <text:list-item text:style-override="id1-3-2-2-2-7-4-3-5">
                    <text:number>e.</text:number>
                    <text:p text:style-name="al">Wanneer hij ingevolge een onherroepelijk geworden rechterlijke uitspraak onder curatele is gesteld of wegens schulden is gegijzeld;</text:p>
                  </text:list-item>
                  <text:list-item text:style-override="id1-3-2-2-2-7-4-3-6">
                    <text:number>f.</text:number>
                    <text:p text:style-name="al">Wanneer hij naar het oordeel van de raad door handelen of nalaten nadeel toebrengt aan het aanzien van de Commissie Ombudsman.</text:p>
                  </text:list-item>
                </text:list>
              </text:section>
              <text:section text:name="artikel_id1-3-2-2-2-7-5" text:style-name="artikel">
                <text:p text:style-name="artikel_kop_titel"><text:span text:style-name="artikel_kop_label">Artikel</text:span> <text:span text:style-name="artikel_kop_nr">14</text:span> Financiële middelen</text:p>
                <text:list text:style-name="id1-3-2-2-2-7-5-2">
                  <text:list-item text:style-override="id1-3-2-2-2-7-5-2-1">
                    <text:number>1.</text:number>
                    <text:p text:style-name="al">De leden van de Commissie Ombudsman ontvangen een vergoeding van € 75 per uur voor de uitvoering van hun werkzaamheden. Voor de organisatie van de werkzaamheden ontvangt de Commissie Ombudsman een tegemoetkoming in de kosten van € 100 per jaar. Deze bedragen worden jaarlijks geïndexeerd conform het CPI voor de gezinsconsumptie.</text:p>
                  </text:list-item>
                  <text:list-item text:style-override="id1-3-2-2-2-7-5-2-2">
                    <text:number>2.</text:number>
                    <text:p text:style-name="al">Burgemeester en wethouders stellen conform de Reisregeling Binnenland de vergoeding van de reiskosten van de leden van de Commissie Ombudsman vast.</text:p>
                  </text:list-item>
                </text:list>
              </text:section>
              <text:section text:name="artikel_id1-3-2-2-2-7-6" text:style-name="artikel">
                <text:p text:style-name="artikel_kop_titel"><text:span text:style-name="artikel_kop_label"/> <text:span text:style-name="artikel_kop_nr"/>  Artikel 15 Bemiddeling</text:p>
                <text:list text:style-name="id1-3-2-2-2-7-6-2">
                  <text:list-item text:style-override="id1-3-2-2-2-7-6-2-1">
                    <text:number>1.</text:number>
                    <text:p text:style-name="al">De Commissie Ombudsman kan gedurende een onderzoek, de klager en het bestuursorgaan voorstellen doen teneinde onderling tot een oplossing van de klacht te komen.</text:p>
                  </text:list-item>
                  <text:list-item text:style-override="id1-3-2-2-2-7-6-2-2">
                    <text:number>2.</text:number>
                    <text:p text:style-name="al">De Commissie Ombudsman brengt ook na een geslaagde bemiddeling een verslag uit.</text:p>
                  </text:list-item>
                </text:list>
              </text:section>
              <text:section text:name="artikel_id1-3-2-2-2-7-7" text:style-name="artikel">
                <text:p text:style-name="artikel_kop_titel"><text:span text:style-name="artikel_kop_label">Artikel</text:span> <text:span text:style-name="artikel_kop_nr">16</text:span> Ontvangstbevestiging en toezending verzoekschrift</text:p>
                <text:list text:style-name="id1-3-2-2-2-7-7-2">
                  <text:list-item text:style-override="id1-3-2-2-2-7-7-2-1">
                    <text:number>1.</text:number>
                    <text:p text:style-name="al">De Commissie Ombudsman bevestigt de ontvangst van het verzoekschrift schriftelijk aan de klager.</text:p>
                  </text:list-item>
                  <text:list-item text:style-override="id1-3-2-2-2-7-7-2-2">
                    <text:number>2.</text:number>
                    <text:p text:style-name="al">Indien de Commissie Ombudsman een onderzoek als bedoeld in artikel 9:18 van de Algemene wet bestuursrecht instelt, zendt zij tevens een afschrift van het verzoekschrift aan het bestuursorgaan en aan degene over wiens gedragingen wordt geklaagd.</text:p>
                  </text:list-item>
                </text:list>
              </text:section>
              <text:section text:name="artikel_id1-3-2-2-2-7-8" text:style-name="artikel">
                <text:p text:style-name="artikel_kop_titel"><text:span text:style-name="artikel_kop_label">Artikel</text:span> <text:span text:style-name="artikel_kop_nr">17</text:span> Deskundigenonderzoek</text:p>
                <text:list text:style-name="id1-3-2-2-2-7-8-2">
                  <text:list-item text:style-override="id1-3-2-2-2-7-8-2-1">
                    <text:number>1.</text:number>
                    <text:p text:style-name="al">Indien de Commissie Ombudsman op grond van artikel 9:32 van de Algemene wet bestuursrecht voornemens is om in het belang van het onderzoek deskundigen werkzaamheden te laten verrichten of tolken op te roepen, dient door de Commissie Ombudsman vooraf offerte opgevraagd te worden.</text:p>
                  </text:list-item>
                  <text:list-item text:style-override="id1-3-2-2-2-7-8-2-2">
                    <text:number>2.</text:number>
                    <text:p text:style-name="al">De betrokken partijen dienen allen akkoord te gaan met de offerte.</text:p>
                  </text:list-item>
                  <text:list-item text:style-override="id1-3-2-2-2-7-8-2-3">
                    <text:number>3.</text:number>
                    <text:p text:style-name="al">De opgevraagde offerte wordt na goedkeuring van alle betreffende betrokken partijen, door hen ondertekend.</text:p>
                  </text:list-item>
                  <text:list-item text:style-override="id1-3-2-2-2-7-8-2-4">
                    <text:number>4.</text:number>
                    <text:p text:style-name="al">De kosten voor het opleggen van werkzaamheden aan deskundigen komen ten laste van de rechtspersoon waartoe het bestuursorgaan behoort op wiens gedraging het verzoek betrekking heeft.</text:p>
                  </text:list-item>
                </text:list>
              </text:section>
              <text:section text:name="artikel_id1-3-2-2-2-7-9" text:style-name="artikel">
                <text:p text:style-name="artikel_kop_titel"><text:span text:style-name="artikel_kop_label">Artikel</text:span> <text:span text:style-name="artikel_kop_nr">18</text:span> Werkinstructie</text:p>
                <text:p text:style-name="al">Voor zover de Commissie Ombudsman dit nodig acht, maakt zij een werkinstructie voor haar werkzaamhed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Jaarverslag</text:p>
              <text:list text:style-name="id1-3-2-2-3-2-2">
                <text:list-item text:style-override="id1-3-2-2-3-2-2-1">
                  <text:number>1.</text:number>
                  <text:p text:style-name="al">De klachtencommissie brengt jaarlijks binnen drie maanden na afloop van het jaar verslag uit van haar werkzaamheden.</text:p>
                </text:list-item>
                <text:list-item text:style-override="id1-3-2-2-3-2-2-2">
                  <text:number>2.</text:number>
                  <text:p text:style-name="al">De Commissie Ombudsman brengt jaarlijks aan de gemeenteraad schriftelijk verslag uit van de verrichte werkzaamheden.</text:p>
                </text:list-item>
              </text:list>
            </text:section>
            <text:section text:name="artikel_id1-3-2-2-3-3" text:style-name="artikel">
              <text:p text:style-name="artikel_kop_titel"><text:span text:style-name="artikel_kop_label">Artikel</text:span> <text:span text:style-name="artikel_kop_nr">20</text:span> Inwerkingtreding</text:p>
              <text:list text:style-name="id1-3-2-2-3-3-2">
                <text:list-item text:style-override="id1-3-2-2-3-3-2-1">
                  <text:number>1.</text:number>
                  <text:p text:style-name="al">Deze verordening treedt in werking op de dag na bekendmaking.</text:p>
                </text:list-item>
                <text:list-item text:style-override="id1-3-2-2-3-3-2-2">
                  <text:number>2.</text:number>
                  <text:p text:style-name="al">De Klachtenverordening 2014, vastgesteld op 24 oktober 2013, wordt ingetrokken met ingang van inwerkingtreding van deze verordening.</text:p>
                </text:list-item>
                <text:list-item text:style-override="id1-3-2-2-3-3-2-3">
                  <text:number>3.</text:number>
                  <text:p text:style-name="al">Deze verordening wordt aangehaald als: Klachtenverordening gemeente Moerdijk.</text:p>
                </text:list-item>
              </text:list>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april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8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verordening gemeente Mo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22</meta:user-defined>
    <meta:user-defined meta:name="OVERHEIDop.GmbID/DC.identifier">gmb-2019-104822</meta:user-defined>
    <meta:user-defined meta:name="OVERHEID.TaxonomieBeleidsagenda/OVERHEID.category">Bestuur | Organisatie en beleid</meta:user-defined>
    <meta:user-defined meta:name="OVERHEID.Gemeente/DC.spatial">Moerdijk</meta:user-defined>
    <meta:user-defined meta:name="DC.source">artikel 81 van de Gemeentewet;1.0:c:BWBR0005416&amp;artikel=81&amp;g=2019-01-01</meta:user-defined>
    <meta:user-defined meta:name="DC.source">artikel 108, eerste lid, van de Gemeentewet;1.0:c:BWBR0005416&amp;artikel=108&amp;lid=1&amp;g=2019-01-01</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hoofdstuk 9 van de Algemene wet bestuursrecht;1.0:c:BWBR0005537&amp;hoofdstuk=9&amp;g=2019-04-02</meta:user-defined>
    <meta:user-defined meta:name="DCTERMS.alternative">Klachtenverordening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5-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23838_1</meta:user-defined>
    <meta:user-defined meta:name="OVERHEIDop.versieInformatie"/>
  </office:meta>
</office:document-meta>
</file>