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okkerstraat 2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19 een besluit genomen op de aanvraag met zaaknummer OV-2018-0010 voor een omgevingsvergunning op locatie Fokkerstraat 24 in Leerdam. De vergunning is verleend. Het besluit betreft het vergroten van een bedrijfsgebouw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481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1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1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Fokkerstraat 24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19</meta:user-defined>
    <meta:user-defined meta:name="OVERHEIDop.GmbID/DC.identifier">gmb-2019-104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3HJ 24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5186.66 434366.84</meta:user-defined>
    <meta:user-defined meta:name="OVERHEIDop.versieInformatie"/>
  </office:meta>
</office:document-meta>
</file>