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ins Hendriklaan 26 (01 -29), 1261AJ, het bouwen van 28 appartementen met een zorgfuncti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26 (01 -29), 1261AJ, het bouwen van 28 appartementen met een zorgfunctie, verzonden 17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481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1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1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Hendriklaan 26 (01 -29), 1261AJ, het bouwen van 28 appartementen met een zorgfun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13</meta:user-defined>
    <meta:user-defined meta:name="OVERHEIDop.GmbID/DC.identifier">gmb-2019-104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J 26 k07</meta:user-defined>
    <meta:user-defined meta:name="OVERHEIDop.woonplaats">Blaricum</meta:user-defined>
    <meta:user-defined meta:name="OVERHEIDop.straatnaam">Prins Hendri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2637 475667</meta:user-defined>
    <meta:user-defined meta:name="OVERHEIDop.versieInformatie"/>
  </office:meta>
</office:document-meta>
</file>