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richten van de groenstrook gelegen tussen het perceel en de Kasteelweide, Kasteellaan 13 A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Kasteellaan 13 A, 5175 BC: het inrichten van de groenstrook gelegen tussen het perceel en de Kasteelweide (20191056 verzonden 23-04-2019) 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richten van de groenstrook gelegen tussen het perceel en de Kasteelweide, Kasteellaan 13 A, 5175 BC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12</meta:user-defined>
    <meta:user-defined meta:name="OVERHEIDop.GmbID/DC.identifier">gmb-2019-104812</meta:user-defined>
    <meta:user-defined meta:name="OVERHEID.TaxonomieBeleidsagenda/OVERHEID.category">Ruimte en infrastructuur | Organisatie en beleid</meta:user-defined>
    <meta:user-defined meta:name="OVERHEIDop.referentienummer">201910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C 13a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241 404208</meta:user-defined>
    <meta:user-defined meta:name="OVERHEIDop.versieInformatie"/>
  </office:meta>
</office:document-meta>
</file>