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aan naar Emiclaer 83, het wijzigen van het gebruik van het pand t.b.v. een lifestyleclub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aan  naar Emiclaer 83, het wijzigen van het gebruik van het pand t.b.v. een  lifestyleclub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aan naar Emiclaer 83, het wijzigen van het gebruik van het pand t.b.v. een lifestyleclub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10</meta:user-defined>
    <meta:user-defined meta:name="OVERHEIDop.GmbID/DC.identifier">gmb-2019-104810</meta:user-defined>
    <meta:user-defined meta:name="OVERHEID.TaxonomieBeleidsagenda/OVERHEID.category">Ruimte en infrastructuur | Organisatie en beleid</meta:user-defined>
    <meta:user-defined meta:name="OVERHEIDop.referentienummer">102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G 83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6 466389</meta:user-defined>
    <meta:user-defined meta:name="OVERHEIDop.versieInformatie"/>
  </office:meta>
</office:document-meta>
</file>