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78971 - Kasteelsestraat 12B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plaatsen van een dakkapel aan de voorzijde van de woning</text:p>
            <text:p text:style-name="tussenkopcur">Locatie : Kasteelsestraat 12B te Overasselt</text:p>
            <text:p text:style-name="tussenkopcur">Datum besluit : 29 april 2019</text:p>
            <text:p text:style-name="tussenkopcur">Datum verzending : 29 april 2019</text:p>
            <text:p text:style-name="tussenkopcur">Zaaknummer ODRN: W.Z19.10294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48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278971 - Kasteelsestraat 12B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09</meta:user-defined>
    <meta:user-defined meta:name="OVERHEIDop.GmbID/DC.identifier">gmb-2019-104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12</meta:user-defined>
    <meta:user-defined meta:name="OVERHEIDop.woonplaats">Overasselt</meta:user-defined>
    <meta:user-defined meta:name="OVERHEIDop.straatnaam">Kasteel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87 420562</meta:user-defined>
    <meta:user-defined meta:name="OVERHEIDop.versieInformatie"/>
  </office:meta>
</office:document-meta>
</file>