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705, 9743 PS Groningen – verwijderen asbest (ontvangstdatum 15-04-2019, dossiernummer 2019714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80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0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0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705, 9743 PS Groningen – verwijderen asbest (ontvangstdatum 15-04-2019, dossiernummer 2019714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06</meta:user-defined>
    <meta:user-defined meta:name="OVERHEIDop.GmbID/DC.identifier">gmb-2019-10480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S 707</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11 583407</meta:user-defined>
    <meta:user-defined meta:name="OVERHEIDop.versieInformatie"/>
  </office:meta>
</office:document-meta>
</file>