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633773 - Broekkant 51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Voor : omkleuren identificatie Firezone naar Esso Express</text:p>
            <text:p text:style-name="tussenkopcur">Locatie : Broekkant 51 te Malden</text:p>
            <text:p text:style-name="tussenkopcur">Datum besluit : 29 april 2019</text:p>
            <text:p text:style-name="tussenkopcur">Datum verzending : 29 april 2019</text:p>
            <text:p text:style-name="tussenkopcur">Zaaknummer ODRN: W.Z19.103880.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480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0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0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633773 - Broekkant 51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02</meta:user-defined>
    <meta:user-defined meta:name="OVERHEIDop.GmbID/DC.identifier">gmb-2019-1048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AD 51</meta:user-defined>
    <meta:user-defined meta:name="OVERHEIDop.woonplaats">Malden</meta:user-defined>
    <meta:user-defined meta:name="OVERHEIDop.straatnaam">Broekkan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487 422314</meta:user-defined>
    <meta:user-defined meta:name="OVERHEIDop.versieInformatie"/>
  </office:meta>
</office:document-meta>
</file>