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Maaskanterf 15 (parkeerplaats), het tijdelijk plaatsen van een container op 8 mei 2019, 11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Maaskanterf 15 (parkeerplaats), het tijdelijk plaatsen van een container op 8 mei 2019, 11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0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0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0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Maaskanterf 15 (parkeerplaats), het tijdelijk plaatsen van een container op 8 mei 2019, 11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01</meta:user-defined>
    <meta:user-defined meta:name="OVERHEIDop.GmbID/DC.identifier">gmb-2019-10480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WH 15</meta:user-defined>
    <meta:user-defined meta:name="OVERHEIDop.woonplaats">Amersfoort</meta:user-defined>
    <meta:user-defined meta:name="OVERHEIDop.straatnaam">Maaskant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54 466142</meta:user-defined>
    <meta:user-defined meta:name="OVERHEIDop.versieInformatie"/>
  </office:meta>
</office:document-meta>
</file>