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.A. Koningstraat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12/2018, slopen deel timmerfabriek, J.A. Koningstraat 10, 9672 AD Winschoten.</text:p>
            <text:p text:style-name="common-al"/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J.A. Koningstraat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48</meta:user-defined>
    <meta:user-defined meta:name="OVERHEIDop.GmbID/DC.identifier">gmb-2019-1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D 10</meta:user-defined>
    <meta:user-defined meta:name="OVERHEIDop.woonplaats">Winschoten</meta:user-defined>
    <meta:user-defined meta:name="OVERHEIDop.straatnaam">J.A. Koning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60 573415</meta:user-defined>
    <meta:user-defined meta:name="OVERHEIDop.versieInformatie"/>
  </office:meta>
</office:document-meta>
</file>