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 Mauritsstraat 1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 Mauritsstraat 135 te Venlo</text:span>
            </text:span>
          </text:p>
            <text:p text:style-name="common-al">Voor het vergroten van een schuur</text:p>
            <text:p text:style-name="common-al">Ontvangen op 26 april 2019</text:p>
            <text:p text:style-name="common-al">Kenmerk 14733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79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9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9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rins Mauritsstraat 135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95</meta:user-defined>
    <meta:user-defined meta:name="OVERHEIDop.GmbID/DC.identifier">gmb-2019-104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EC 117</meta:user-defined>
    <meta:user-defined meta:name="OVERHEID.PostcodeHuisnummer/OVERHEIDop.postcodeHuisnummer">5923AX 13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282.38 375166.2</meta:user-defined>
    <meta:user-defined meta:name="OVERHEID.EPSG28992/DC.spatial">207294.71 375163.51</meta:user-defined>
    <meta:user-defined meta:name="OVERHEIDop.versieInformatie"/>
  </office:meta>
</office:document-meta>
</file>