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okter Catzlaan 2, 1261 CG, het verbouwen en uitbreiden van de bestaande villa</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okter Catzlaan 2, 1261 CG, het verbouwen en uitbreiden van de bestaande villa, verzonden 16 april 2019.</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0479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9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9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kter Catzlaan 2, 1261 CG, het verbouwen en uitbreiden van de bestaande vill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792</meta:user-defined>
    <meta:user-defined meta:name="OVERHEIDop.GmbID/DC.identifier">gmb-2019-1047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CG 2</meta:user-defined>
    <meta:user-defined meta:name="OVERHEIDop.woonplaats">Blaricum</meta:user-defined>
    <meta:user-defined meta:name="OVERHEIDop.straatnaam">Dokter Catz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661 475655</meta:user-defined>
    <meta:user-defined meta:name="OVERHEIDop.versieInformatie"/>
  </office:meta>
</office:document-meta>
</file>