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217125 - Kerkberg 20 C   Sectie B perceel 4826 Plan De Geest te Ubber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vrijstaande woning en een garage</text:p>
            <text:p text:style-name="tussenkopcur">Locatie : Kerkberg 20 C   Sectie B perceel 4826 Plan De Geest te Ubbergen</text:p>
            <text:p text:style-name="tussenkopcur">Datum besluit : 29 april 2019</text:p>
            <text:p text:style-name="tussenkopcur">Zaaknummer ODRN: W.Z19.101856.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479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9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9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4217125 - Kerkberg 20 C   Sectie B perceel 4826 Plan De Geest te Ub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791</meta:user-defined>
    <meta:user-defined meta:name="OVERHEIDop.GmbID/DC.identifier">gmb-2019-1047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N 20</meta:user-defined>
    <meta:user-defined meta:name="OVERHEIDop.woonplaats">Beek</meta:user-defined>
    <meta:user-defined meta:name="OVERHEIDop.straatnaam">Kerk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978 426799</meta:user-defined>
    <meta:user-defined meta:name="OVERHEIDop.versieInformatie"/>
  </office:meta>
</office:document-meta>
</file>