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29 Kootwijkerbroek, kappen vijf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8-1-2019</text:p>
            <text:p text:style-name="common-al">Zaaknummer 2018W26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7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lhuisweg 29 Kootwijkerbroek, kappen vijf bomen met herpl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479</meta:user-defined>
    <meta:user-defined meta:name="OVERHEIDop.GmbID/DC.identifier">gmb-2019-10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A 29</meta:user-defined>
    <meta:user-defined meta:name="OVERHEIDop.woonplaats">Kootwijkerbroek</meta:user-defined>
    <meta:user-defined meta:name="OVERHEIDop.straatnaam">Walhui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996 461013</meta:user-defined>
    <meta:user-defined meta:name="OVERHEIDop.versieInformatie"/>
  </office:meta>
</office:document-meta>
</file>