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se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1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ing van kademuren Mijlsehaven</text:p>
            <text:p text:style-name="common-al">
            <text:span text:style-name="nadrukvet">Locatie: Mijlsehaven Dordrecht</text:span>
          </text:p>
            <text:p text:style-name="common-al">Datum besluit: 26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7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ijlsehav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8</meta:user-defined>
    <meta:user-defined meta:name="OVERHEIDop.GmbID/DC.identifier">gmb-2019-10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85.12 424356.69</meta:user-defined>
    <meta:user-defined meta:name="OVERHEIDop.versieInformatie"/>
  </office:meta>
</office:document-meta>
</file>