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de bouwhoogte in de beheersverordening naar 10 meter hoogte, Anjerstraat 4 A, 5171 B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Anjerstraat 4 A, 5171 BM: het afwijken van de bouwhoogte in de beheersverordening naar 10 meter hoogte (20191115 ontvangen 2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wijken van de bouwhoogte in de beheersverordening naar 10 meter hoogte, Anjerstraat 4 A, 5171 BM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5</meta:user-defined>
    <meta:user-defined meta:name="OVERHEIDop.GmbID/DC.identifier">gmb-2019-104785</meta:user-defined>
    <meta:user-defined meta:name="OVERHEID.TaxonomieBeleidsagenda/OVERHEID.category">Ruimte en infrastructuur | Organisatie en beleid</meta:user-defined>
    <meta:user-defined meta:name="OVERHEIDop.referentienummer">2019111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BM 4a</meta:user-defined>
    <meta:user-defined meta:name="OVERHEIDop.woonplaats">Kaatsheuvel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62 407828</meta:user-defined>
    <meta:user-defined meta:name="OVERHEIDop.versieInformatie"/>
  </office:meta>
</office:document-meta>
</file>