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isschop Rythoviusdreef 1 in Riethoven, slopen en asbest verwijderen van 2 pluimvee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25</text:p>
            <text:p text:style-name="common-al">Meldingsdatum: 26 april 2019</text:p>
            <text:p text:style-name="common-al">Omschrijving: Bisschop Rythoviusdreef 1 in Riethoven, slopen en asbest verwijderen van 2 pluimveestal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478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isschop Rythoviusdreef 1 in Riethoven, slopen en asbest verwijderen van 2 pluimvee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83</meta:user-defined>
    <meta:user-defined meta:name="OVERHEIDop.GmbID/DC.identifier">gmb-2019-104783</meta:user-defined>
    <meta:user-defined meta:name="OVERHEIDop.referentienummer">Aangemaakt met Squit 20/20 Publiceren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D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040.91 373829.56</meta:user-defined>
    <meta:user-defined meta:name="OVERHEIDop.versieInformatie"/>
  </office:meta>
</office:document-meta>
</file>