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Uitgebreide omgevingsvergunning brandveilig gebruik Tussenweg 6 in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08968</text:p>
            <text:p text:style-name="common-al">Plangebied: Tussenweg 6, 1775 RK Middenmeer</text:p>
            <text:p text:style-name="common-al">Doel plan: brandveilig gebruik </text:p>
            <text:p text:style-name="common-al">Datum publicatie: 1 mei 2019 </text:p>
            <text:p text:style-name="common-al"/>
            <text:p text:style-name="common-al">
            <text:span text:style-name="nadrukvet"/>
          </text:p>
            <text:p text:style-name="common-al">
            <text:span text:style-name="nadrukvet">Ter inzage</text:span>
          </text:p>
            <text:p text:style-name="common-al">De stukken liggen met ingang van 2 me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7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Uitgebreide omgevingsvergunning brandveilig gebruik Tussenweg 6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82</meta:user-defined>
    <meta:user-defined meta:name="OVERHEIDop.GmbID/DC.identifier">gmb-2019-104782</meta:user-defined>
    <meta:user-defined meta:name="OVERHEID.TaxonomieBeleidsagenda/OVERHEID.category">Ruimte en infrastructuur | Organisatie en beleid</meta:user-defined>
    <meta:user-defined meta:name="OVERHEIDop.referentienummer">Z-208968</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21523</meta:user-defined>
    <meta:user-defined meta:name="OVERHEID.EPSG28992/DC.spatial">131775 534396</meta:user-defined>
    <meta:user-defined meta:name="OVERHEIDop.versieInformatie"/>
  </office:meta>
</office:document-meta>
</file>