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Dongenseweg 4, 5171 N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ongenseweg 4, 5171 NA: het bouwen van een woning (20191112 ontvangen 16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78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Dongenseweg 4, 5171 NA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81</meta:user-defined>
    <meta:user-defined meta:name="OVERHEIDop.GmbID/DC.identifier">gmb-2019-104781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11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NA 5</meta:user-defined>
    <meta:user-defined meta:name="OVERHEIDop.woonplaats">Kaatsheuvel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151 406703</meta:user-defined>
    <meta:user-defined meta:name="OVERHEIDop.versieInformatie"/>
  </office:meta>
</office:document-meta>
</file>