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driaan Pauwstraat 35, 9716 CP Groningen – verwijderen asbest (ontvangstdatum 15-04-2019, dossiernummer 2019714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78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8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8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driaan Pauwstraat 35, 9716 CP Groningen – verwijderen asbest (ontvangstdatum 15-04-2019, dossiernummer 2019714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80</meta:user-defined>
    <meta:user-defined meta:name="OVERHEIDop.GmbID/DC.identifier">gmb-2019-1047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CP 35</meta:user-defined>
    <meta:user-defined meta:name="OVERHEIDop.woonplaats">Groningen</meta:user-defined>
    <meta:user-defined meta:name="OVERHEIDop.straatnaam">Adriaan Pa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7 583387</meta:user-defined>
    <meta:user-defined meta:name="OVERHEIDop.versieInformatie"/>
  </office:meta>
</office:document-meta>
</file>