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, 7371 AC, Loenen, het plaatsen van een led informatiescherm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pril 2019</text:p>
            <text:p text:style-name="common-al">Wabonummer: D19/021024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5, 7371 AC, Loenen, het plaatsen van een led informatiescherm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9</meta:user-defined>
    <meta:user-defined meta:name="OVERHEIDop.GmbID/DC.identifier">gmb-2019-104779</meta:user-defined>
    <meta:user-defined meta:name="OVERHEID.TaxonomieBeleidsagenda/OVERHEID.category">Ruimte en infrastructuur | Organisatie en beleid</meta:user-defined>
    <meta:user-defined meta:name="OVERHEIDop.referentienummer">D19/02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