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uitgebreide procedure),         Machinist 200 t/m 222, Seinwachter 1   t/m 19 en Wagenmeester 1 t/m 39, het bouwen van 42 woningen, 09-02-2018. Rechtsmiddel: Bero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uitgebreide procedure),         Machinist 200 t/m 222, Seinwachter 1   t/m 19 en Wagenmeester 1 t/m 39, het bouwen van 42 woningen, 09-02-2018. Rechtsmiddel: Beroep</text:p>
            <text:p text:style-name="common-al"/>
            <text:p text:style-name="last-al">Stadsberichten, 24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778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77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77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uitgebreide procedure),         Machinist 200 t/m 222, Seinwachter 1   t/m 19 en Wagenmeester 1 t/m 39, het bouwen van 42 woningen, 09-02-2018. Rechtsmiddel: Beroe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778</meta:user-defined>
    <meta:user-defined meta:name="OVERHEIDop.GmbID/DC.identifier">gmb-2019-104778</meta:user-defined>
    <meta:user-defined meta:name="OVERHEID.TaxonomieBeleidsagenda/OVERHEID.category">Huisvesting | Organisatie en beleid</meta:user-defined>
    <meta:user-defined meta:name="OVERHEIDop.referentienummer">10154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</meta:user-defined>
    <meta:user-defined meta:name="OVERHEIDop.woonplaats">Amersfoort</meta:user-defined>
    <meta:user-defined meta:name="OVERHEIDop.straatnaam">Machinist</meta:user-defined>
    <meta:user-defined meta:name="OVERHEIDop.straatnaam">Seinwachte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149 463212</meta:user-defined>
    <meta:user-defined meta:name="OVERHEID.EPSG28992/DC.spatial">153221 463239</meta:user-defined>
    <meta:user-defined meta:name="OVERHEIDop.versieInformatie"/>
  </office:meta>
</office:document-meta>
</file>