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kunststof kozijnen in de voorgevel, Waddinxveen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197</text:p>
            <text:p text:style-name="common-al">Omschrijving: plaatsen van kunststof kozijnen in de voorgevel </text:p>
            <text:p text:style-name="common-al">Adres: Waddinxveenstraat 9</text:p>
            <text:p text:style-name="common-al">Activiteit: Bouwen</text:p>
            <text:p text:style-name="common-al">Besluit: Verlenen</text:p>
            <text:p text:style-name="common-al">Datum ondertekening: 15 april 2019</text:p>
            <text:p text:style-name="common-al">Datum verzending: 1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kunststof kozijnen in de voorgevel, Waddinxveen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75</meta:user-defined>
    <meta:user-defined meta:name="OVERHEIDop.GmbID/DC.identifier">gmb-2019-10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GC 9</meta:user-defined>
    <meta:user-defined meta:name="OVERHEIDop.woonplaats">Arnhem</meta:user-defined>
    <meta:user-defined meta:name="OVERHEIDop.straatnaam">Waddinxv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088 441085</meta:user-defined>
    <meta:user-defined meta:name="OVERHEIDop.versieInformatie"/>
  </office:meta>
</office:document-meta>
</file>