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weekend Blauwestad' 1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aterweekend Blauwestad’ in en bij de jachthaven Havenkwartier Blauwestad op 16 juni 2019 van 11.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77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7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7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weekend Blauwestad' 16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74</meta:user-defined>
    <meta:user-defined meta:name="OVERHEIDop.GmbID/DC.identifier">gmb-2019-1047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HD 7</meta:user-defined>
    <meta:user-defined meta:name="OVERHEIDop.woonplaats">Blauwestad</meta:user-defined>
    <meta:user-defined meta:name="OVERHEIDop.straatnaam">Vikna</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7339 578505</meta:user-defined>
    <meta:user-defined meta:name="OVERHEIDop.versieInformatie"/>
  </office:meta>
</office:document-meta>
</file>