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utwal 3-3C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april 2019 besloten om de beslistermijn voor de aanvraag met zaaknummer OV-2019-0168 voor een omgevingsvergunning op locatie De Houtwal 3-3C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77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7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7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Houtwal 3-3C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73</meta:user-defined>
    <meta:user-defined meta:name="OVERHEIDop.GmbID/DC.identifier">gmb-2019-104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J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034.77 402881</meta:user-defined>
    <meta:user-defined meta:name="OVERHEIDop.versieInformatie"/>
  </office:meta>
</office:document-meta>
</file>