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rutto 6 in Castricum, het vergroten van de woning (WABO1900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77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Grutto 6 in Castricum, het vergroten van de woning (WABO19007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72</meta:user-defined>
    <meta:user-defined meta:name="OVERHEIDop.GmbID/DC.identifier">gmb-2019-10477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V 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142 508188.07</meta:user-defined>
    <meta:user-defined meta:name="OVERHEIDop.versieInformatie"/>
  </office:meta>
</office:document-meta>
</file>