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Leusderweg en omgeving, het houden van de 76e ‘Avondvierdaagse Amersfoort’ van 13 t/m 16 mei 2019, 17-04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Leusderweg en omgeving, het houden van de 76e ‘Avondvierdaagse Amersfoort’ van 13 t/m 16 mei 2019, 17-04-2019. Rechtsmiddel: Bezwaar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7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7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verige ontheffingen APV (Algemeen Plaatselijke Verordening), Leusderweg en omgeving, het houden van de 76e ‘Avondvierdaagse Amersfoort’ van 13 t/m 16 mei 2019, 17-04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71</meta:user-defined>
    <meta:user-defined meta:name="OVERHEIDop.GmbID/DC.identifier">gmb-2019-104771</meta:user-defined>
    <meta:user-defined meta:name="OVERHEID.TaxonomieBeleidsagenda/OVERHEID.category">Cultuur en recreatie | Organisatie en beleid</meta:user-defined>
    <meta:user-defined meta:name="OVERHEIDop.referentienummer">5938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AA 83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45 461728</meta:user-defined>
    <meta:user-defined meta:name="OVERHEIDop.versieInformatie"/>
  </office:meta>
</office:document-meta>
</file>