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bedrijfswoning, Drielse Rijndijk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609</text:p>
            <text:p text:style-name="common-al">Omschrijving: bouwen van een bedrijfswoning</text:p>
            <text:p text:style-name="common-al">Adres: Drielse Rijndijk 115</text:p>
            <text:p text:style-name="common-al">Activiteiten: Bouwen, Strijdig Gebruik gronden/bouwwerken met RO </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bedrijfswoning, Drielse Rijndijk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70</meta:user-defined>
    <meta:user-defined meta:name="OVERHEIDop.GmbID/DC.identifier">gmb-2019-10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AA 115</meta:user-defined>
    <meta:user-defined meta:name="OVERHEIDop.woonplaats">Arnhem</meta:user-defined>
    <meta:user-defined meta:name="OVERHEIDop.straatnaam">Drielse Rijn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97 442386</meta:user-defined>
    <meta:user-defined meta:name="OVERHEIDop.versieInformatie"/>
  </office:meta>
</office:document-meta>
</file>