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Grietenij 43 in Leek</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aanvraag ontvangen voor het wijzigen van de bestemming op locatie Grietenij 43 in Leek. De aanvraag is geregistreerd onder zaaknummer Z20190150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7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wijzigen van de bestemming Grietenij 43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69</meta:user-defined>
    <meta:user-defined meta:name="OVERHEIDop.GmbID/DC.identifier">gmb-2019-10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975.15 575244.76</meta:user-defined>
    <meta:user-defined meta:name="OVERHEIDop.versieInformatie"/>
  </office:meta>
</office:document-meta>
</file>