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12 t/m 12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pril 2019 besloten om de beslistermijn voor de aanvraag met zaaknummer OV-2019-0167 voor een omgevingsvergunning op locatie De Haag 12 t/m 12G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12 t/m 12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7</meta:user-defined>
    <meta:user-defined meta:name="OVERHEIDop.GmbID/DC.identifier">gmb-2019-10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72.1 403100.04</meta:user-defined>
    <meta:user-defined meta:name="OVERHEIDop.versieInformatie"/>
  </office:meta>
</office:document-meta>
</file>