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ogegeest (ter hoogte van 47) in Akersloot, het graven van een nieuwe sloot (WABO1900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476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6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6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Hoogegeest (ter hoogte van 47) in Akersloot, het graven van een nieuwe sloot (WABO19007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66</meta:user-defined>
    <meta:user-defined meta:name="OVERHEIDop.GmbID/DC.identifier">gmb-2019-10476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CG 47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1146.12 510368</meta:user-defined>
    <meta:user-defined meta:name="OVERHEID.EPSG28992/DC.spatial">111323.98 510351.56</meta:user-defined>
    <meta:user-defined meta:name="OVERHEIDop.versieInformatie"/>
  </office:meta>
</office:document-meta>
</file>