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Noorderringdijk Oostwold gedurende zomerseizo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ijs op de parkeerplaats aan de Noorderringdijk te Oostwold gedurende het zomerseizoen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7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Noorderringdijk Oostwold gedurende zomerseizo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64</meta:user-defined>
    <meta:user-defined meta:name="OVERHEIDop.GmbID/DC.identifier">gmb-2019-1047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Noorderring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96 580215</meta:user-defined>
    <meta:user-defined meta:name="OVERHEIDop.versieInformatie"/>
  </office:meta>
</office:document-meta>
</file>