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schuilgelegenheid op de locatie Empermolen 14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april 2019 </text:p>
            <text:p text:style-name="common-al">Locatie: Empermolen 14 in Empe</text:p>
            <text:p text:style-name="common-al">Voor: het bouwen van een schuilgelegenheid</text:p>
            <text:p text:style-name="common-al">Activiteit(en): Bouwen van een bouwwerk (art. 2.1 lid 1 sub a Wabo)</text:p>
            <text:p text:style-name="common-al">Registratienummer: SXO-2019-029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76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6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schuilgelegenheid op de locatie Empermolen 14 in Em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63</meta:user-defined>
    <meta:user-defined meta:name="OVERHEIDop.GmbID/DC.identifier">gmb-2019-104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P 14</meta:user-defined>
    <meta:user-defined meta:name="OVERHEIDop.woonplaats">Empe</meta:user-defined>
    <meta:user-defined meta:name="OVERHEIDop.straatnaam">Empermole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546 463547</meta:user-defined>
    <meta:user-defined meta:name="OVERHEIDop.versieInformatie"/>
  </office:meta>
</office:document-meta>
</file>