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verdieping op de woning, Alexanderstraat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9513</text:p>
            <text:p text:style-name="common-al">Omschrijving: realiseren van een verdieping op de woning</text:p>
            <text:p text:style-name="common-al">Adres: Alexanderstraat 52 </text:p>
            <text:p text:style-name="common-al">Activiteit: Bouwen</text:p>
            <text:p text:style-name="common-al">Besluit: Verlenen</text:p>
            <text:p text:style-name="common-al">Datum ondertekening: 23 april 2019</text:p>
            <text:p text:style-name="common-al">Datum verzending: 23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76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6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6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realiseren van een verdieping op de woning, Alexanderstraat 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62</meta:user-defined>
    <meta:user-defined meta:name="OVERHEIDop.GmbID/DC.identifier">gmb-2019-104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BG 52</meta:user-defined>
    <meta:user-defined meta:name="OVERHEIDop.woonplaats">Arnhem</meta:user-defined>
    <meta:user-defined meta:name="OVERHEIDop.straatnaam">Alexand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792 444145</meta:user-defined>
    <meta:user-defined meta:name="OVERHEIDop.versieInformatie"/>
  </office:meta>
</office:document-meta>
</file>