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weg 13 in Akersloot, het gedeeltelijk en gewijzigd vervangen van de dakconstructie (WABO1900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76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Julianaweg 13 in Akersloot, het gedeeltelijk en gewijzigd vervangen van de dakconstructie (WABO19006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60</meta:user-defined>
    <meta:user-defined meta:name="OVERHEIDop.GmbID/DC.identifier">gmb-2019-10476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C 13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746 508235.28</meta:user-defined>
    <meta:user-defined meta:name="OVERHEIDop.versieInformatie"/>
  </office:meta>
</office:document-meta>
</file>